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6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1" table:style-name="ce16">
            <text:p>34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2001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42001: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42001:2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2001:2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2001:2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42001:2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42001:2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2001:2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2001:2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42001:2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42001:2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2001:2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342001:2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42001:2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2001:2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2001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42001:2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42001:2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42001:2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42001:2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42001:2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42001:2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42001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42001:2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42001:2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42001:2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42001:2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42001:2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42001:2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42001:2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42001:2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42001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42001:2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42001:2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42001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342001:2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342001:2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342001:2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342001: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342001: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342001:2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342001:2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342001: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42001:2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42001:2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42001:2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42001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42001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42001:2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42001:2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42001:2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342001:2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342001:2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342001:2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42001:2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42001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42001:2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342001:2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42001:2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42001:2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42001:2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42001:2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2001:2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42001:2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42001:2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2001:2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2001:2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2001:2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2001: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342001:3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342001:3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42001:3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42001:3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2001:3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342001:3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342001:3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342001:3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42001:3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42001:3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42001:3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42001:3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42001:3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2001: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42001:3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2001:3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2001:3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2001:3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2001:3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2001:3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42001:3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2001:3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2001:3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2001:3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2001:3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2001: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2001: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2001: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2001:3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42001:3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2001:3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2001:3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2001:3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42001:3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42001:3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42001: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2001:3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42001:3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2001: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2001:3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2001:3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42001:3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2001:3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2001:3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2001:3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42001:3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42001:3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42001:3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42001:3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2001:3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2001:3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2001:3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42001:3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2001:3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2001:3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2001:3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2001:3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42001:3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42001:3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2001:3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2001:3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2001:3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2001:3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2001:3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2001:3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2001:3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2001:3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2001:3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2001:3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2001:3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2001:3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01:3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2001:3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2001:3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2001:3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2001:3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2001:3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2001:3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42001:3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42001: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2001:3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42001:3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42001:3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2001:3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42001:3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42001:3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2001:3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2001:3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2001:3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2001:3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2001:3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2001:3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2001:3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42001:3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42001:3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2001:3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2001:3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2001:3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2001:3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2001:4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2001:4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42001:4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2001:4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2001:4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2001:4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2001:4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2001:4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42001:4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2001:4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2001:4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42001:4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42001:4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2001:4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2001: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2001:4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2001:4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2001:4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2001: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2001:4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2001: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2001:4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2001:4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2001:4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2001: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2001: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42001: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42001:4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42001: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42001:4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42001:4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2001:4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42001:4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42001:4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42001:4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42001:4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42001: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42001:4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42001:4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42001:4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42001:4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42001:4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42001:4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42001: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42001:4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42001:4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42001:4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42001:4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42001: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42001:4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42001:4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42001:4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42001:4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42001:4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42001:4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42001:4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42001:4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42001:4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42001:4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42001:4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42001:4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42001:4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42001:4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42001:4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42001:4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42001:4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42001:4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42001:4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42001:4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42001:4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42001:4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42001:4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42001:4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42001:4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42001:4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42001:4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42001:4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42001:4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42001:4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42001:4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42001:4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42001:4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42001:4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42001:4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42001:4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42001:4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42001:4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42001:4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42001:48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42001:4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42001:4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42001:49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42001:4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42001:4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42001:4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42001:4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42001:4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42001:4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42001:4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42001:4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42001:5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42001:5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42001:5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42001:5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42001:5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42001:5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42001:5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42001:5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42001:5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42001:5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42001:5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42001:5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42001:5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42001:5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42001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42001:5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42001:5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42001:5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42001:5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42001: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42001:5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42001:5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42001:5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42001:5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42001:5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42001:5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42001:5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42001:5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42001:5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42001:52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42001:5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42001:5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42001:5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42001:5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42001:53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42001:5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42001:5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42001:53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42001:5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42001:5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42001:5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42001:54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42001:5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42001:5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42001:5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42001:5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42001:54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42001: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42001: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42001:5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42001: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42001: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42001:5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42001:5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42001:5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42001:5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42001:5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42001:5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42001:5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42001:5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42001:5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42001:5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42001:5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42001:5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42001:5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42001:5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42001:5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42001:5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42001:5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42001:5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42001:5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42001:5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number-columns-spanned="2" table:number-rows-spanned="1" table:style-name="ce2">
            <text:p>36:34:0342001:572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34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0.2025</text:p>
          </table:table-cell>
          <table:covered-table-cell/>
          <table:table-cell office:value-type="string" table:style-name="ce17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9F812C55848CF8CF996EB7F196E64ADFA258A09E2408F36486D5F801C4479D2DFB126209ED60989756C9EBC3FA714F588B7B435B6B7B3B7E9B545EC003D22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31T10:59:59Z</meta:creation-date>
    <dc:date>2025-10-31T10:59:59Z</dc:date>
  </office:meta>
</office:document-meta>
</file>